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ladimir Script" svg:font-family="'Vladimir Scrip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50953" style:font-name="Vladimir Script" fo:font-size="10pt" fo:font-weight="bold" officeooo:rsid="0016610c" officeooo:paragraph-rsid="0016610c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650953" style:font-name="Vladimir Script" fo:font-size="24pt" fo:font-weight="bold" officeooo:rsid="0014876c" officeooo:paragraph-rsid="0014876c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650953" style:font-name="Vladimir Script" fo:font-size="24pt" fo:font-weight="bold" officeooo:rsid="00150a77" officeooo:paragraph-rsid="00150a77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50953" style:font-name="Vladimir Script" fo:font-size="32pt" style:text-underline-style="solid" style:text-underline-width="auto" style:text-underline-color="font-color" fo:font-weight="bold" officeooo:rsid="0016610c" officeooo:paragraph-rsid="0016610c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650953" fo:font-size="24pt" fo:font-weight="bold" officeooo:paragraph-rsid="0014876c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650953" fo:font-size="24pt" fo:font-weight="bold" officeooo:paragraph-rsid="00150a77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650953" fo:font-size="24pt" fo:font-weight="bold" officeooo:rsid="00150a77" officeooo:paragraph-rsid="00150a77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650953" fo:font-size="32pt" fo:font-weight="bold" officeooo:paragraph-rsid="0016610c" style:font-size-asian="32pt" style:font-weight-asian="bold" style:font-size-complex="3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Vladimir Script"/>
    </style:style>
    <style:style style:name="T3" style:family="text">
      <style:text-properties style:font-name="Vladimir Script" officeooo:rsid="0014876c"/>
    </style:style>
    <style:style style:name="T4" style:family="text">
      <style:text-properties style:font-name="Vladimir Script" officeooo:rsid="00150a77"/>
    </style:style>
    <style:style style:name="T5" style:family="text">
      <style:text-properties style:font-name="Vladimir Script" officeooo:rsid="001b5698"/>
    </style:style>
    <style:style style:name="T6" style:family="text">
      <style:text-properties style:font-name="Vladimir Script" fo:font-size="24pt" officeooo:rsid="001c69e3" style:font-size-asian="24pt" style:font-size-complex="24pt"/>
    </style:style>
    <style:style style:name="T7" style:family="text">
      <style:text-properties style:font-name="Vladimir Script" fo:font-size="24pt" officeooo:rsid="0014876c" style:font-size-asian="24pt" style:font-size-complex="24pt"/>
    </style:style>
    <style:style style:name="T8" style:family="text">
      <style:text-properties style:font-name="Vladimir Script" fo:font-size="24pt" officeooo:rsid="00184722" style:font-size-asian="24pt" style:font-size-complex="24pt"/>
    </style:style>
    <style:style style:name="T9" style:family="text">
      <style:text-properties style:font-name="Vladimir Script" fo:font-size="24pt" officeooo:rsid="0016610c" style:font-size-asian="24pt" style:font-size-complex="24pt"/>
    </style:style>
    <style:style style:name="T10" style:family="text">
      <style:text-properties style:font-name="Vladimir Script" officeooo:rsid="00161cd9"/>
    </style:style>
    <style:style style:name="T11" style:family="text">
      <style:text-properties style:font-name="Vladimir Script" fo:font-weight="bold" officeooo:rsid="00150a77" style:font-weight-asian="bold" style:font-weight-complex="bold"/>
    </style:style>
    <style:style style:name="T12" style:family="text">
      <style:text-properties style:font-name="Vladimir Script" fo:font-weight="bold" officeooo:rsid="0014876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’école de notre enfance </text:p>
      <text:p text:style-name="P1"/>
      <text:p text:style-name="P2">A l’automne, le 1<text:span text:style-name="T1">er</text:span>octobre, c’était la rentrée ; le préau retrouvait l’animation habituelle. Nous étrennions nos nouvelles blouses. De nos cartables, sortaient les cahiers et les plumiers neufs.</text:p>
      <text:p text:style-name="P5"><text:span text:style-name="T3">En classe, nous portions une blouse vichy pour protéger nos vêtements de l’encre violette. La morale était de rigueur tous les matins : le maître commençait par l’écrire sur le tableau et </text:span><text:span text:style-name="T10">la fameuse</text:span><text:span text:style-name="T3"> leçon s’ensuivait. Chaque semaine, nous faisions une ou deux dictées sur des cahiers avec nos porte-plumes. Pendant les leçons de calcul, certains regards s’échappaient par la fenêtre…</text:span><text:span text:style-name="T4">Très fiers, des élèves montaient sur l’estrade et déclamaient une récitation sur l’automne alors que d’autres préféraient une leçon d’histoire </text:span><text:span text:style-name="T5">ou</text:span><text:span text:style-name="T4"> de géographie. </text:span></text:p>
      <text:p text:style-name="P3">Les pupitres étaient parfois maculés d’encre violette …</text:p>
      <text:p text:style-name="P7"><text:span text:style-name="T4">D</text:span><text:span text:style-name="T2">ans la cour, sous les platanes, la marelle avait bonne place près des garçons qui jouaient aux billes. A la récréation, s’il pleuvait, nous jouions sous le préau.</text:span></text:p>
      <text:p text:style-name="P6"><text:span text:style-name="T4">Enfin, l’école était l’occasion de nous retrouver... «Tous Ensemble!</text:span><text:span text:style-name="T3"> »… !</text:span></text:p>
      <text:p text:style-name="P8"><text:span text:style-name="T6">Texte élaboré par : </text:span><text:span text:style-name="T7">R</text:span><text:span text:style-name="T9">enée, Ginette, Jeanne, </text:span><text:span text:style-name="T8">Irène, Anne-Marie, Paulette,Thérèse,Odet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ladimir Script" svg:font-family="'Vladimir Scrip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1T12:52:25.437000000</meta:creation-date>
    <dc:date>2021-10-25T13:06:49.224000000</dc:date>
    <meta:editing-duration>PT33M3S</meta:editing-duration>
    <meta:editing-cycles>8</meta:editing-cycles>
    <meta:generator>LibreOffice/6.3.2.2$Windows_X86_64 LibreOffice_project/98b30e735bda24bc04ab42594c85f7fd8be07b9c</meta:generator>
    <meta:print-date>2021-10-25T13:00:33.416000000</meta:print-date>
    <meta:document-statistic meta:table-count="0" meta:image-count="0" meta:object-count="0" meta:page-count="1" meta:paragraph-count="7" meta:word-count="172" meta:character-count="1141" meta:non-whitespace-character-count="973"/>
  </office:meta>
</office:document-meta>
</file>