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E0000009F12D556DEE165FA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8.414cm" svg:height="4.207cm" draw:z-index="0"><draw:image xlink:href="Pictures/100000000000013E0000009F12D556DEE165FA6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2T15:32:24.447000000</meta:creation-date>
    <dc:date>2022-06-22T15:32:58.059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