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3EA000001D006EE8763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images1" text:anchor-type="paragraph" svg:x="4.02cm" svg:y="0.609cm" svg:width="8.484cm" svg:height="3.928cm" draw:z-index="0"><draw:image xlink:href="Pictures/10000000000003EA000001D006EE8763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4-02-29T12:20:55.65</meta:creation-date>
    <meta:document-statistic meta:table-count="0" meta:image-count="1" meta:object-count="0" meta:page-count="1" meta:paragraph-count="0" meta:word-count="0" meta:character-count="0"/>
    <dc:date>2024-02-29T12:21:34.83</dc:date>
    <meta:editing-duration>PT39S</meta:editing-duration>
    <meta:editing-cycles>1</meta:editing-cycles>
    <meta:generator>OpenOffice/4.1.14$Win32 OpenOffice.org_project/4114m1$Build-9811</meta:generator>
  </office:meta>
</office:document-meta>
</file>